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estemmingsplan Buitengebied Raalte, 20e wijziging, waterberging Veldhoekerweg (Kolkwetering)‘,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7 juli 2016 tot en met woensdag 17 augustus 2016 in de informatiehoek van het gemeentehuis, Zwolsestraat 16 in Raalte ter inzage ligt: het ontwerp van het wijzigingsplan ‘Bestemmingsplan Buitengebied Raalte, 20<text:span text:style-name="sup">e</text:span> wijziging, waterberging Veldhoekerweg (Kolkwetering)’ met bijbehorende stukken.</text:p>
            <text:p text:style-name="common-al"/>
            <text:p text:style-name="common-al">Het ontwerp van het wijzigingsplan is tevens elektronisch raadpleegbaar via <text:a xlink:href="http://www.ruimtelijkeplannen.nl" xlink:type="simple">www.ruimtelijkeplannen.nl</text:a> en via de website van de gemeente Raalte <text:a xlink:href="http://www.raalte.nl" xlink:type="simple">www.raalte.nl</text:a> onder de link <text:a xlink:href="http://ruimtelijkeplannen.nl/web-roo/?planidn=NL.IMRO.0177.BPW20160002-ON01" xlink:type="simple">http://ruimtelijkeplannen.nl/web-roo/?planidn=NL.IMRO.0177.BPW20160002-ON01</text:a> </text:p>
            <text:p text:style-name="common-al">De bronbestanden zijn beschikbaar op <text:a xlink:href="http://raalte.gemeentedocumenten.nl/plannen/NL.IMRO.0177.BPW20160002-/NL.IMRO.0177.BPW20160002-ON01" xlink:type="simple">http://raalte.gemeentedocumenten.nl/plannen/NL.IMRO.0177.BPW20160002-/NL.IMRO.0177.BPW20160002-ON01</text:a> </text:p>
            <text:p text:style-name="common-al"/>
            <text:p text:style-name="common-al">Het Waterschap Drents Overijsselse Delta staat de komende jaren voor een aantal grote beleidsopgaven, zoals verwoord in o.a. de Europese Kaderrichtlijn Water (KRW) en het Waterbeleid 21<text:span text:style-name="sup">e</text:span> eeuw (WB21). Het waterschap gaat dit gezamenlijk oppakken voor 36 waterlichamen. Het doel van de opgaven is om wateroverlast te voorkomen (WB21) en het verkrijgen van een goede ecologische toestand en een goede waterkwaliteit van de waterlichamen (KRW). De Kolkwetering is één van deze waterlichamen die inmiddels grotendeels heringericht is. Een gedeelte van de geplande waterberging Veldhoekerweg wordt verplaatst naar de overzijde van de Delmterweg. Het totale waterbergend vermogen zal niet veranderen. Burgemeester en wethouders zijn bevoegd om op de betrokken gronden deze bestemming te wijzigen in “Water”. Dit wijzigingsplan voorziet hierin.</text:p>
            <text:p text:style-name="common-al"/>
            <text:p text:style-name="common-al">Tijdens de termijn van terinzagelegging kan een belanghebbende naar keuze schriftelijk (wat de voorkeur heeft) of mondeling een zienswijze naar voren brengen bij burgemeester en wethouders van Raalte. Een schriftelijke zienswijze kan worden gestuurd naar burgemeester en wethouders van Raalte, Postbus 140, 8100 AC Raalte. </text:p>
            <text:p text:style-name="common-al"/>
            <text:p text:style-name="last-al">Een mondelinge zienswijze tegen het ontwerp kan uitsluitend worden ingebracht via het team Ruimte. Hiervoor kan een afspraak worden gemaakt, telefoon (0572) 347 799. In de zienswijze moet worden aangegeven op welke onderdelen van het ontwerp de zienswijze betrekking he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9011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1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1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estemmingsplan Buitengebied Raalte, 20e wijziging, waterberging Veldhoekerweg (Kolkwetering)‘, Raal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12</meta:user-defined>
    <meta:user-defined meta:name="OVERHEIDop.GmbID/DC.identifier">gmb-2016-90112</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BPW20160002-ON01</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gvop.Informatietype/DC.type">Plannen | ruimtelijk</meta:user-defined>
    <meta:user-defined meta:name="OVERHEID.Gemeente/OVERHEID.authority">Raalte</meta:user-defined>
    <meta:user-defined meta:name="OVERHEID.Gemeente/DCTERMS.publisher">Raalte</meta:user-defined>
    <meta:user-defined meta:name="OVERHEIDop.versieInformatie"/>
  </office:meta>
</office:document-meta>
</file>