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2 populieren, 1 iep, 5 esdoorns, 1 eik en 1 veldesdoorn, bouwkavel Westrand, kadastrale sectie D, perceel 19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uwkavel Westrand, kadastrale sectie D, perceel 1915 Alkmaar:</text:span> het kappen van 12 populieren, 1 iep, 5 esdoorns, 1 eik en 1 veldesdoorn Datum einde bezwaartermijn: 1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1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2 populieren, 1 iep, 5 esdoorns, 1 eik en 1 veldesdoorn, bouwkavel Westrand, kadastrale sectie D, perceel 19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11</meta:user-defined>
    <meta:user-defined meta:name="OVERHEIDop.GmbID/DC.identifier">gmb-2016-901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65</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41 518807</meta:user-defined>
    <meta:user-defined meta:name="OVERHEIDop.versieInformatie"/>
  </office:meta>
</office:document-meta>
</file>