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woning, Koningsweg 3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LK3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ningsweg 39 Alkmaar:</text:span> het verbouwen van een woning </text:p>
            <text:p text:style-name="common-al">Datum einde bezwaartermijn: 12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010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0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0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woning, Koningsweg 3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108</meta:user-defined>
    <meta:user-defined meta:name="OVERHEIDop.GmbID/DC.identifier">gmb-2016-901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LK 39</meta:user-defined>
    <meta:user-defined meta:name="OVERHEIDop.woonplaats">Alkmaar</meta:user-defined>
    <meta:user-defined meta:name="OVERHEIDop.straatnaam">Koning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55 516365</meta:user-defined>
    <meta:user-defined meta:name="OVERHEIDop.versieInformatie"/>
  </office:meta>
</office:document-meta>
</file>