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obinsonstraat 9, (11011532) aanleggen van een inrit,  verzenddatum 23-06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010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0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0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obinsonstraat 9, (11011532) aanleggen van een inrit,  verzenddatum 23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106</meta:user-defined>
    <meta:user-defined meta:name="OVERHEIDop.GmbID/DC.identifier">gmb-2016-901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3AK 9</meta:user-defined>
    <meta:user-defined meta:name="OVERHEIDop.woonplaats">Leeuwarden</meta:user-defined>
    <meta:user-defined meta:name="OVERHEIDop.straatnaam">Robinso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612 581209</meta:user-defined>
    <meta:user-defined meta:name="OVERHEIDop.versieInformatie"/>
  </office:meta>
</office:document-meta>
</file>