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34, Veestraat 39 t/m 69, Ericastraat 8 t/m 22 en Leliestraat 17 t/m 23, 6134 V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rbouwen 32 beeldbepalende woningen</text:p>
            <text:p text:style-name="common-al">Locatie: Veestraat 39 t/m 69, Ericastraat 8 t/m 22 en Leliestraat 17 t/m 23, 6134 VD Sittard </text:p>
            <text:p text:style-name="common-al">Ontvangstdatum: 27 mei 2016</text:p>
            <text:p text:style-name="common-al">Dossiernummer: Om16.023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010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34, Veestraat 39 t/m 69, Ericastraat 8 t/m 22 en Leliestraat 17 t/m 23, 6134 V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04</meta:user-defined>
    <meta:user-defined meta:name="OVERHEIDop.GmbID/DC.identifier">gmb-2016-90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4VD 39</meta:user-defined>
    <meta:user-defined meta:name="OVERHEIDop.woonplaats">Sittard</meta:user-defined>
    <meta:user-defined meta:name="OVERHEIDop.straatnaam">Ve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464 333409</meta:user-defined>
    <meta:user-defined meta:name="OVERHEIDop.versieInformatie"/>
  </office:meta>
</office:document-meta>
</file>