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aze 30 en Ayttasteeg 9, (11008080) aanbrengen van gevelreclame, verzenddatum 30-06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010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10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10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aze 30 en Ayttasteeg 9, (11008080) aanbrengen van gevelreclame, verzenddatum 30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103</meta:user-defined>
    <meta:user-defined meta:name="OVERHEIDop.GmbID/DC.identifier">gmb-2016-901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LM</meta:user-defined>
    <meta:user-defined meta:name="OVERHEIDop.woonplaats">Leeuwarden</meta:user-defined>
    <meta:user-defined meta:name="OVERHEIDop.straatnaam">Weaz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38 579343</meta:user-defined>
    <meta:user-defined meta:name="OVERHEIDop.versieInformatie"/>
  </office:meta>
</office:document-meta>
</file>