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bouwen van het pand ten behoeve van het realiseren van vier woningen, Biesboschstraat 154,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3WH154</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Biesboschstraat 154 Alkmaar:</text:span> het verbouwen van het pand ten behoeve van het realiseren van vier woningen </text:p>
            <text:p text:style-name="common-al">Datum einde bezwaartermijn: 11 augustus 2016.</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90102</text:span><text:line-break/><text:date style:data-style-name="dag" text:fixed="true" text:date-value="2016-07-06"/><text:line-break/><text:date style:data-style-name="jaar" text:fixed="true" text:date-value="201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0102</text:span><text:date style:data-style-name="nicedate" text:fixed="true" text:date-value="201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0102</text:span><text:date style:data-style-name="nicedate" text:fixed="true" text:date-value="2016-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bouwen van het pand ten behoeve van het realiseren van vier woningen, Biesboschstraat 154,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6</meta:user-defined>
    <meta:user-defined meta:name="OVERHEIDop.publicationIssue">90102</meta:user-defined>
    <meta:user-defined meta:name="OVERHEIDop.GmbID/DC.identifier">gmb-2016-9010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23WH 154</meta:user-defined>
    <meta:user-defined meta:name="OVERHEIDop.woonplaats">Alkmaar</meta:user-defined>
    <meta:user-defined meta:name="OVERHEIDop.straatnaam">Biesboschstraat</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2648 516147</meta:user-defined>
    <meta:user-defined meta:name="OVERHEIDop.versieInformatie"/>
  </office:meta>
</office:document-meta>
</file>