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Westervoortsedijk 7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hell Nederland Verkoopmaatschappij BV</text:p>
            <text:p text:style-name="common-al">
            <text:span text:style-name="nadrukvet">Locatie: Westervoortsedijk 71 A</text:span>
          </text:p>
            <text:p text:style-name="common-al">Dossiernummer: 4131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01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Westervoortsedijk 7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10</meta:user-defined>
    <meta:user-defined meta:name="OVERHEIDop.GmbID/DC.identifier">gmb-2016-90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471 442692</meta:user-defined>
    <meta:user-defined meta:name="OVERHEIDop.versieInformatie"/>
  </office:meta>
</office:document-meta>
</file>