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garage, Ceresstraat 6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XH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eresstraat 62 Oudorp:</text:span> het bouwen van een garage </text:p>
            <text:p text:style-name="common-al">Datum einde bezwaartermijn: 11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9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9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9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 Ceresstraat 62,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99</meta:user-defined>
    <meta:user-defined meta:name="OVERHEIDop.GmbID/DC.identifier">gmb-2016-90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XH 62</meta:user-defined>
    <meta:user-defined meta:name="OVERHEIDop.woonplaats">Oudorp</meta:user-defined>
    <meta:user-defined meta:name="OVERHEIDop.straatnaam">Cere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16 515886</meta:user-defined>
    <meta:user-defined meta:name="OVERHEIDop.versieInformatie"/>
  </office:meta>
</office:document-meta>
</file>