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beleslân 3 te Goutum, (11011335) bouwen van een nieuwe woning, verzenddatum 30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09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9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9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ebeleslân 3 te Goutum, (11011335) bouwen van een nieuwe woning, verzenddatum 30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93</meta:user-defined>
    <meta:user-defined meta:name="OVERHEIDop.GmbID/DC.identifier">gmb-2016-90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</meta:user-defined>
    <meta:user-defined meta:name="OVERHEIDop.woonplaats">Goutum</meta:user-defined>
    <meta:user-defined meta:name="OVERHEIDop.straatnaam">Oebeles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41 576601</meta:user-defined>
    <meta:user-defined meta:name="OVERHEIDop.versieInformatie"/>
  </office:meta>
</office:document-meta>
</file>