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een winkelpui, Europaboulevard 160-16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1825SH</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uropaboulevard 160-164 Alkmaar:</text:span> het wijzigen van een winkelpui </text:p>
            <text:p text:style-name="common-al">Datum einde bezwaartermijn: 11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008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8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8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een winkelpui, Europaboulevard 160-16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088</meta:user-defined>
    <meta:user-defined meta:name="OVERHEIDop.GmbID/DC.identifier">gmb-2016-900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SH 160</meta:user-defined>
    <meta:user-defined meta:name="OVERHEIDop.woonplaats">Alkmaar</meta:user-defined>
    <meta:user-defined meta:name="OVERHEIDop.straatnaam">Europaboulev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338 518781</meta:user-defined>
    <meta:user-defined meta:name="OVERHEIDop.versieInformatie"/>
  </office:meta>
</office:document-meta>
</file>