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91b, (11011451) nieuw bouwen van een loods met betonpanelen en sandwichpanelen, verzenddatum 24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8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91b, (11011451) nieuw bouwen van een loods met betonpanelen en sandwichpanelen, verzenddatum 2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85</meta:user-defined>
    <meta:user-defined meta:name="OVERHEIDop.GmbID/DC.identifier">gmb-2016-90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B 191b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68 581581</meta:user-defined>
    <meta:user-defined meta:name="OVERHEIDop.versieInformatie"/>
  </office:meta>
</office:document-meta>
</file>