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 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6-2016</text:span> voor <text:span text:style-name="nadrukvet">het kappen van een berkenboom die in de voortuin staat</text:span> op het adres/de locatie <text:span text:style-name="nadrukvet">Vlekkenkamp 20 Landgraaf</text:span>, Dossiernr:<text:span text:style-name="nadrukvet">2016-0260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0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  omgevingsvergunning(en)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84</meta:user-defined>
    <meta:user-defined meta:name="OVERHEIDop.GmbID/DC.identifier">gmb-2016-9008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</meta:user-defined>
    <meta:user-defined meta:name="OVERHEIDop.woonplaats">Landgraaf</meta:user-defined>
    <meta:user-defined meta:name="OVERHEIDop.straatnaam">Vlekkenkamp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987 324600</meta:user-defined>
    <meta:user-defined meta:name="OVERHEIDop.versieInformatie"/>
  </office:meta>
</office:document-meta>
</file>