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een uitrit aanleggen, project Vaart kavel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oject Vaart kavel 7 Alkmaar:</text:span> het bouwen van een woning en een uitrit aanleggen </text:p>
            <text:p text:style-name="common-al">Datum einde bezwaartermijn: 11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8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8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8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een uitrit aanleggen, project Vaart kavel 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82</meta:user-defined>
    <meta:user-defined meta:name="OVERHEIDop.GmbID/DC.identifier">gmb-2016-900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