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inkeslân 1 t/m 7 (blok 17) te Goutum, (11011166) realiseren van 6 geschakelde woningen, verzenddatum 27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08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8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8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inkeslân 1 t/m 7 (blok 17) te Goutum, (11011166) realiseren van 6 geschakelde woningen, verzenddatum 27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81</meta:user-defined>
    <meta:user-defined meta:name="OVERHEIDop.GmbID/DC.identifier">gmb-2016-90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AX</meta:user-defined>
    <meta:user-defined meta:name="OVERHEIDop.woonplaats">Goutum</meta:user-defined>
    <meta:user-defined meta:name="OVERHEIDop.straatnaam">Hinkes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56 576410</meta:user-defined>
    <meta:user-defined meta:name="OVERHEIDop.versieInformatie"/>
  </office:meta>
</office:document-meta>
</file>