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open dag Politiebureau Amstelveen op 1 oktober 2016, Gerard Doulaan 2 en Handelsweg 20, Amstelveen - Zaaknummer Z-2016/035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ni 2016</text:span>
          </text:p>
            <text:p text:style-name="common-al">Open dag Politiebureau Amstelveen op 1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007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open dag Politiebureau Amstelveen op 1 oktober 2016, Gerard Doulaan 2 en Handelsweg 20, Amstelveen - Zaaknummer Z-2016/0352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79</meta:user-defined>
    <meta:user-defined meta:name="OVERHEIDop.GmbID/DC.identifier">gmb-2016-90079</meta:user-defined>
    <meta:user-defined meta:name="OVERHEID.TaxonomieBeleidsagenda/OVERHEID.category">Ruimte en infrastructuur | Organisatie en beleid</meta:user-defined>
    <meta:user-defined meta:name="OVERHEIDop.referentienummer">Z-2016/035294</meta:user-defined>
    <meta:user-defined meta:name="DCTERMS.abstract">Open dag Politiebureau Amstelveen op 1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S 2</meta:user-defined>
    <meta:user-defined meta:name="OVERHEIDop.woonplaats">Amstelveen</meta:user-defined>
    <meta:user-defined meta:name="OVERHEIDop.straatnaam">Gerard Dou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75 479552</meta:user-defined>
    <meta:user-defined meta:name="OVERHEIDop.versieInformatie"/>
  </office:meta>
</office:document-meta>
</file>