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5, Dr. Nolenslaan 153,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ing in- en uitrit</text:p>
            <text:p text:style-name="common-al">Locatie: Dr. Nolenslaan 153, 6136 GM Sittard </text:p>
            <text:p text:style-name="common-al">Ontvangstdatum: 30 juni 2016</text:p>
            <text:p text:style-name="common-al">Dossiernummer: Om16.02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007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7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7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5, Dr. Nolenslaan 153, 6136 GM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78</meta:user-defined>
    <meta:user-defined meta:name="OVERHEIDop.GmbID/DC.identifier">gmb-2016-90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M 153</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98 336636</meta:user-defined>
    <meta:user-defined meta:name="OVERHEIDop.versieInformatie"/>
  </office:meta>
</office:document-meta>
</file>