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observatiecamera's, Kooimeerplein West en Oo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oimeerplein West en Oost Alkmaar:</text:span> het plaatsen van observatiecamera's </text:p>
            <text:p text:style-name="common-al">Datum einde bezwaartermijn: 11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0077</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77</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077</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observatiecamera's, Kooimeerplein West en Oos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077</meta:user-defined>
    <meta:user-defined meta:name="OVERHEIDop.GmbID/DC.identifier">gmb-2016-90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P 8</meta:user-defined>
    <meta:user-defined meta:name="OVERHEIDop.woonplaats">Alkmaar</meta:user-defined>
    <meta:user-defined meta:name="OVERHEIDop.straatnaam">Kooimeer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97 514800</meta:user-defined>
    <meta:user-defined meta:name="OVERHEIDop.versieInformatie"/>
  </office:meta>
</office:document-meta>
</file>