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p de hoek Provincialeweg-Dillenburglaan te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16, bouwen twee woningen (2-onder-1-kap),  op de hoek Provincialeweg-Dillenburglaan te Heiligerlee, kadastraal SDA G 4741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007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p de hoek Provincialeweg-Dillenburglaan te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76</meta:user-defined>
    <meta:user-defined meta:name="OVERHEIDop.GmbID/DC.identifier">gmb-2016-90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RD</meta:user-defined>
    <meta:user-defined meta:name="OVERHEIDop.woonplaats">Heiligerlee</meta:user-defined>
    <meta:user-defined meta:name="OVERHEIDop.straatnaam">Dillenburg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340 575691</meta:user-defined>
    <meta:user-defined meta:name="OVERHEIDop.versieInformatie"/>
  </office:meta>
</office:document-meta>
</file>