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slân 2 t/m 24, 24a, 24b, 34 t/m 40 en Doekeslân 36 t/m 46, (11011149) realiseren van 24 woningen, verzenddatum 2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7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slân 2 t/m 24, 24a, 24b, 34 t/m 40 en Doekeslân 36 t/m 46, (11011149) realiseren van 24 woningen,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74</meta:user-defined>
    <meta:user-defined meta:name="OVERHEIDop.GmbID/DC.identifier">gmb-2016-90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</meta:user-defined>
    <meta:user-defined meta:name="OVERHEIDop.woonplaats">Goutum</meta:user-defined>
    <meta:user-defined meta:name="OVERHEIDop.straatnaam">Bouweslân</meta:user-defined>
    <meta:user-defined meta:name="OVERHEIDop.straatnaam">Doek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81 576505</meta:user-defined>
    <meta:user-defined meta:name="OVERHEID.EPSG28992/DC.spatial">182435 576571</meta:user-defined>
    <meta:user-defined meta:name="OVERHEIDop.versieInformatie"/>
  </office:meta>
</office:document-meta>
</file>