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70: ontvangen melding Activiteitenbesluit milieubeheer (MB 2016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007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70: ontvangen melding Activiteitenbesluit milieubeheer (MB 20160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73</meta:user-defined>
    <meta:user-defined meta:name="OVERHEIDop.GmbID/DC.identifier">gmb-2016-90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70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04 540828</meta:user-defined>
    <meta:user-defined meta:name="OVERHEIDop.versieInformatie"/>
  </office:meta>
</office:document-meta>
</file>