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Theater Landgraaf voor de Buitenmarkt Theater Landgraaf op 4 september 2016 van 12.00 uur – 20.00 uur, Kerkberg 4 en parkeerterrein hoek Charles Frehenstraat/Kerkberg;</text:p>
            <text:p text:style-name="common-al">* aan Oudervereniging OBS de Carrousel voor het eindejaarsfeest op 21 juli 2016 van 18.00 uur – 22.00 uur, Stationsstraat 2;</text:p>
            <text:p text:style-name="common-al">* aan Ondernemersvereniging Op de Kamp voor een kinderrommelmarkt op 16 juli 2016 van 11.00 uur – 16.00 uur in Winkelcentrum Op de Kamp;</text:p>
            <text:p text:style-name="common-al">* aan Hotel Winselerhof voor een Italian Streetfood Festival op 10 juli 2016 van 13.00 uur – 18.00 uur, binnenhof Winselerhof, Tunnelweg 99;</text:p>
            <text:p text:style-name="last-al">* aan Fanfare Victoria Rimburg voor een jubileumfeest op 8, 9 en 10 juli 2016, terrein V.V. Rimburg, Kapelweien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007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7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7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72</meta:user-defined>
    <meta:user-defined meta:name="OVERHEIDop.GmbID/DC.identifier">gmb-2016-90072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ES</meta:user-defined>
    <meta:user-defined meta:name="OVERHEIDop.woonplaats">Landgraaf</meta:user-defined>
    <meta:user-defined meta:name="OVERHEIDop.straatnaam">Kerkberg</meta:user-defined>
    <meta:user-defined meta:name="OVERHEID.PostcodeHuisnummer/OVERHEIDop.postcodeHuisnummer">6372</meta:user-defined>
    <meta:user-defined meta:name="OVERHEIDop.straatnaam">Stationsstraat</meta:user-defined>
    <meta:user-defined meta:name="OVERHEID.PostcodeHuisnummer/OVERHEIDop.postcodeHuisnummer">6371LA</meta:user-defined>
    <meta:user-defined meta:name="OVERHEIDop.straatnaam">Raadhuisplein</meta:user-defined>
    <meta:user-defined meta:name="OVERHEID.PostcodeHuisnummer/OVERHEIDop.postcodeHuisnummer">6372XH 1</meta:user-defined>
    <meta:user-defined meta:name="OVERHEIDop.straatnaam">Tunnelweg</meta:user-defined>
    <meta:user-defined meta:name="OVERHEID.PostcodeHuisnummer/OVERHEIDop.postcodeHuisnummer">6374LX</meta:user-defined>
    <meta:user-defined meta:name="OVERHEIDop.straatnaam">Kapelweie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1661 325520</meta:user-defined>
    <meta:user-defined meta:name="OVERHEID.EPSG28992/DC.spatial">199390 323071</meta:user-defined>
    <meta:user-defined meta:name="OVERHEID.EPSG28992/DC.spatial">199828 324180</meta:user-defined>
    <meta:user-defined meta:name="OVERHEID.EPSG28992/DC.spatial">199848 320404</meta:user-defined>
    <meta:user-defined meta:name="OVERHEID.EPSG28992/DC.spatial">204018 324984</meta:user-defined>
    <meta:user-defined meta:name="OVERHEIDop.versieInformatie"/>
  </office:meta>
</office:document-meta>
</file>