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4, Bosweg 10, 6163 A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Bosweg 10, 6163 AL Geleen </text:p>
            <text:p text:style-name="common-al">Ontvangstdatum: 28 juni 2016</text:p>
            <text:p text:style-name="common-al">Dossiernummer: Om16.02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6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4, Bosweg 10, 6163 AL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69</meta:user-defined>
    <meta:user-defined meta:name="OVERHEIDop.GmbID/DC.identifier">gmb-2016-9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L 10</meta:user-defined>
    <meta:user-defined meta:name="OVERHEIDop.woonplaats">Geleen</meta:user-defined>
    <meta:user-defined meta:name="OVERHEIDop.straatnaam">Bo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621 333002</meta:user-defined>
    <meta:user-defined meta:name="OVERHEIDop.versieInformatie"/>
  </office:meta>
</office:document-meta>
</file>