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 van Heilig Hart van Jezuskerk voor een St. Maartensoptocht en St. Maartensvuur op 13 november 2016 van 18.00 uur - 20.00 uur, Kleikoeleweg (Sylvia-terrein);</text:p>
            <text:p text:style-name="last-al">* van Stichting Voedselbank Limburg-Zuid voor 3<text:span text:style-name="sup">de</text:span> Lustrum Voedselbank Limburg-Zuid op 7 oktober 2016 van 15.00 uur - 24.00 uur, Marconistraat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9006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68</meta:user-defined>
    <meta:user-defined meta:name="OVERHEIDop.GmbID/DC.identifier">gmb-2016-9006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7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KA 13</meta:user-defined>
    <meta:user-defined meta:name="OVERHEIDop.woonplaats">Landgraaf</meta:user-defined>
    <meta:user-defined meta:name="OVERHEIDop.straatnaam">Willem Alexanderstraat</meta:user-defined>
    <meta:user-defined meta:name="OVERHEID.PostcodeHuisnummer/OVERHEIDop.postcodeHuisnummer">6372PN 9</meta:user-defined>
    <meta:user-defined meta:name="OVERHEIDop.straatnaam">Marconi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177 324354</meta:user-defined>
    <meta:user-defined meta:name="OVERHEID.EPSG28992/DC.spatial">199969 322169</meta:user-defined>
    <meta:user-defined meta:name="OVERHEIDop.versieInformatie"/>
  </office:meta>
</office:document-meta>
</file>