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67*"/>
    </style:style>
    <style:style style:family="table-column" style:parent-style-name="colspec" style:name="id1-3-2-1-1-3-1-3">
      <style:table-column-properties style:rel-column-width="15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67*"/>
    </style:style>
    <style:style style:family="table-column" style:parent-style-name="colspec" style:name="id1-3-2-1-1-7-1-3">
      <style:table-column-properties style:rel-column-width="15*"/>
    </style:style>
  </office:automatic-styles>
  <office:body>
    <office:text>
      <text:p text:style-name="new_page_staatscourant"/>
      <text:p text:style-name="single-kop-titel">De tweede wijziging van de legestarieventabel 2016, behorende bij de legesverordening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2.3.1.1c.1 van de legestarieventabel 2016 behorende bij de legesverordening 2016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.1c</text:p>
                    <text:p text:style-name="table_al">2.3.1.1c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ouwactiviteiten (overige werkzaamheden)</text:span>
                    </text:p>
                    <text:p text:style-name="table_al">Indien de aanvraag tot het verlenen van een omgevingsvergunning betrekking heeft op een bouwactiviteit als bedoel in artikel 2.1, eerste lid, onder a, van de Wabo, voor: gebouwen of de uitbreiding daarvan die niet in bovengenoemde tabel zijn genoemd;bouwwerken geen gebouw zijnde; tijdelijke bouwwerken met een instandhoudingtermijn van maximaal vijf jaar,onderhoudswerkzaamheden aan gebouwen; het veranderen of verbouwen van gebouwen zonder uitbreiding daarvan en voor gevelwijzigingen;romneyloodsen;funderingsherstel; is het tarief van de bouwkosten.</text:p>
                    <text:p text:style-name="table_al">Met een minimum 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3%</text:p>
                    <text:p text:style-name="table_al">€ 536,9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ordt per 01/01/2016 vervangen door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.1c</text:p>
                    <text:p text:style-name="table_al">2.3.1.1c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ouwactiviteiten (overige werkzaamheden)</text:span>
                    </text:p>
                    <text:p text:style-name="table_al">Indien de aanvraag tot het verlenen van een omgevingsvergunning betrekking heeft op een bouwactiviteit als bedoel in artikel 2.1, eerste lid, onder a, van de Wabo, voor: gebouwen of de uitbreiding daarvan die niet in bovengenoemde tabel zijn genoemd;bouwwerken geen gebouw zijnde; tijdelijke bouwwerken met een instandhoudingtermijn van maximaal vijf jaar,onderhoudswerkzaamheden aan gebouwen; het veranderen of verbouwen van gebouwen zonder uitbreiding daarvan en voor gevelwijzigingen;romneyloodsen;funderingsherstel; is het tarief van de bouwkosten.</text:p>
                    <text:p text:style-name="table_al">Met een minimum 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3%</text:p>
                    <text:p text:style-name="table_al">€ 279,2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dus besloten door de raad van de gemeente Goirle in zijn vergadering van 14-06-201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, de voorzitter</text:span></text:p>
            <text:p><text:span text:style-name="functie"/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9006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de wijziging van de legestarieventabel 2016, behorende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065</meta:user-defined>
    <meta:user-defined meta:name="OVERHEIDop.GmbID/DC.identifier">gmb-2016-90065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9 Gemw;1.0:c:BWBR0005416&amp;artikel=229&amp;g=2016-07-01</meta:user-defined>
    <meta:user-defined meta:name="DCTERMS.abstract">wijziging minimumbedrag bouwleges</meta:user-defined>
    <meta:user-defined meta:name="OVERHEID.Organisatietype/OVERHEID.organisationType">gemeente</meta:user-defined>
    <meta:user-defined meta:name="OVERHEID.Gemeente/DC.creator">Goirle</meta:user-defined>
    <dc:language>nl</dc:language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gvop.Informatietype/DC.type">Overige besluiten van algemene strekking</meta:user-defined>
    <meta:user-defined meta:name="OVERHEIDop.versieInformatie"/>
  </office:meta>
</office:document-meta>
</file>