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overkapping, Pyriet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SC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yrietstraat 1 Alkmaar:</text:span> het uitbreiden van een overkapping </text:p>
            <text:p text:style-name="common-al">Datum einde bezwaartermijn: 11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06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6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6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overkapping, Pyrietstraat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64</meta:user-defined>
    <meta:user-defined meta:name="OVERHEIDop.GmbID/DC.identifier">gmb-2016-900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SC</meta:user-defined>
    <meta:user-defined meta:name="OVERHEIDop.woonplaats">Alkmaar</meta:user-defined>
    <meta:user-defined meta:name="OVERHEIDop.straatnaam">Pyrie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42 512554</meta:user-defined>
    <meta:user-defined meta:name="OVERHEIDop.versieInformatie"/>
  </office:meta>
</office:document-meta>
</file>