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455 Gemeente Stadskanaal – Verleend: omgevingsvergunning voor het bouwen van een woning – Telefoonweg 22 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6-2016 is de volgende omgevingsvergunning verleend: Telefoonweg 22 , 9581BH Musselkanaal, voor het bouwen van een woning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9006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6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06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3455 Gemeente Stadskanaal – Verleend: omgevingsvergunning voor het bouwen van een woning – Telefoonweg 22 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062</meta:user-defined>
    <meta:user-defined meta:name="OVERHEIDop.GmbID/DC.identifier">gmb-2016-90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TL 22</meta:user-defined>
    <meta:user-defined meta:name="OVERHEIDop.woonplaats">Musselkanaal</meta:user-defined>
    <meta:user-defined meta:name="OVERHEIDop.straatnaam">Telefoon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3544 551890</meta:user-defined>
    <meta:user-defined meta:name="OVERHEIDop.versieInformatie"/>
  </office:meta>
</office:document-meta>
</file>