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Nicolaasga, Noed 13: aanvraag vergunning uitbreiden (OV 20160272/24235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7 juni 2016</text:span> is een aanvraag om een omgevingsvergunning binnengekomen voor deze locatie. Het gaat om het <text:span text:style-name="nadrukvet">uitbreiden van de geitenstal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90059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059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059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 Nicolaasga, Noed 13: aanvraag vergunning uitbreiden (OV 20160272/242357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90059</meta:user-defined>
    <meta:user-defined meta:name="OVERHEIDop.GmbID/DC.identifier">gmb-2016-900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21NR 13</meta:user-defined>
    <meta:user-defined meta:name="OVERHEIDop.woonplaats">Sint Nicolaasga</meta:user-defined>
    <meta:user-defined meta:name="OVERHEIDop.straatnaam">Noed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77230 547862</meta:user-defined>
    <meta:user-defined meta:name="OVERHEIDop.versieInformatie"/>
  </office:meta>
</office:document-meta>
</file>