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in- en uitrit, Nieuwe Vaart 11 (kavel 10 project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11 (kavel 10 project "Vaart") Alkmaar:</text:span> het bouwen van een woning en het aanleggen van een in- en uitrit</text:p>
            <text:p text:style-name="common-al"> Datum einde bezwaartermijn: 11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5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5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5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en uitrit, Nieuwe Vaart 11 (kavel 10 project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58</meta:user-defined>
    <meta:user-defined meta:name="OVERHEIDop.GmbID/DC.identifier">gmb-2016-90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