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2, Kerkplein 22, 6131 E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plitsen woning</text:p>
            <text:p text:style-name="common-al">Locatie: Kerkplein 22, 6131 ES Sittard </text:p>
            <text:p text:style-name="common-al">Ontvangstdatum: 27 juni 2016</text:p>
            <text:p text:style-name="common-al">Dossiernummer: Om16.02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5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5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5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2, Kerkplein 22, 6131 E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56</meta:user-defined>
    <meta:user-defined meta:name="OVERHEIDop.GmbID/DC.identifier">gmb-2016-9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S 22</meta:user-defined>
    <meta:user-defined meta:name="OVERHEIDop.woonplaats">Sittard</meta:user-defined>
    <meta:user-defined meta:name="OVERHEIDop.straatnaam">Kerk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97 334433</meta:user-defined>
    <meta:user-defined meta:name="OVERHEIDop.versieInformatie"/>
  </office:meta>
</office:document-meta>
</file>