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en van het hotel, Dubbelebuur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K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ubbelebuurt 1 Alkmaar:</text:span> het brandveilig gebruiken van het hotel </text:p>
            <text:p text:style-name="common-al">Datum einde bezwaartermijn: 11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05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5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5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en van het hotel, Dubbelebuurt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55</meta:user-defined>
    <meta:user-defined meta:name="OVERHEIDop.GmbID/DC.identifier">gmb-2016-900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K 1</meta:user-defined>
    <meta:user-defined meta:name="OVERHEIDop.woonplaats">Alkmaar</meta:user-defined>
    <meta:user-defined meta:name="OVERHEIDop.straatnaam">Dubbelebuu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15 516379</meta:user-defined>
    <meta:user-defined meta:name="OVERHEIDop.versieInformatie"/>
  </office:meta>
</office:document-meta>
</file>