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ncialeweg 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juli 2016</text:p>
            <text:p text:style-name="common-al">Activiteit: het tijdelijk plaatsen van een levensgroot rietje voor de bewustwording rondom grondwaterbeschermingsgebieden</text:p>
            <text:p text:style-name="common-al">WABO-Wabonummer: OV 2016085</text:p>
            <text:p text:style-name="common-al">Datum ontvangst aanvraag: 1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005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ovincialeweg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53</meta:user-defined>
    <meta:user-defined meta:name="OVERHEIDop.GmbID/DC.identifier">gmb-2016-900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L 1</meta:user-defined>
    <meta:user-defined meta:name="OVERHEIDop.woonplaats">Bunnik</meta:user-defined>
    <meta:user-defined meta:name="OVERHEIDop.straatnaam">Provincial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198 453204</meta:user-defined>
    <meta:user-defined meta:name="OVERHEIDop.versieInformatie"/>
  </office:meta>
</office:document-meta>
</file>