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ijksweg 81, 6269 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legaliseren van een tussenvloer, dag horeca, geplaatste reclame en gerealiseerde in- en uitrit op het perceel<text:span text:style-name="nadrukvet"> Rijksweg 81, 6269 AB Margraten</text:span>(ontvangen 2 jul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6 juli 2016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005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5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5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ijksweg 81, 6269 AB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52</meta:user-defined>
    <meta:user-defined meta:name="OVERHEIDop.GmbID/DC.identifier">gmb-2016-90052</meta:user-defined>
    <meta:user-defined meta:name="OVERHEID.TaxonomieBeleidsagenda/OVERHEID.category">Ruimte en infrastructuur | Organisatie en beleid</meta:user-defined>
    <meta:user-defined meta:name="OVERHEIDop.referentienummer">Z-HZ_WABO-2016-002664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AB 81</meta:user-defined>
    <meta:user-defined meta:name="OVERHEIDop.woonplaats">Margraten</meta:user-defined>
    <meta:user-defined meta:name="OVERHEIDop.straatnaam">Rijk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583 314197</meta:user-defined>
    <meta:user-defined meta:name="OVERHEIDop.versieInformatie"/>
  </office:meta>
</office:document-meta>
</file>