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Urker Visspecialisten, Polsbroek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januari 2016 is aan Urker Visspecialisten een exploitatievergunning ondersteunende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verzending van he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0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Urker Visspecialisten, Polsbroek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05</meta:user-defined>
    <meta:user-defined meta:name="OVERHEIDop.GmbID/DC.identifier">gmb-2016-90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BX 85a</meta:user-defined>
    <meta:user-defined meta:name="OVERHEIDop.woonplaats">Zutphen</meta:user-defined>
    <meta:user-defined meta:name="OVERHEIDop.straatnaam">Polsbroe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41 461463</meta:user-defined>
    <meta:user-defined meta:name="OVERHEIDop.versieInformatie"/>
  </office:meta>
</office:document-meta>
</file>