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garage waarvan de hoogte in strijd is met het bestemmingsplan, Otello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RM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tellostraat 2 Alkmaar:</text:span> het bouwen van een garage waarvan de hoogte in strijd is met het bestemmingsplan </text:p>
            <text:p text:style-name="common-al">Datum einde bezwaartermijn: 10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04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4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4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garage waarvan de hoogte in strijd is met het bestemmingsplan, Otellostraat 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49</meta:user-defined>
    <meta:user-defined meta:name="OVERHEIDop.GmbID/DC.identifier">gmb-2016-900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RM 2</meta:user-defined>
    <meta:user-defined meta:name="OVERHEIDop.woonplaats">Alkmaar</meta:user-defined>
    <meta:user-defined meta:name="OVERHEIDop.straatnaam">Otello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01 520651</meta:user-defined>
    <meta:user-defined meta:name="OVERHEIDop.versieInformatie"/>
  </office:meta>
</office:document-meta>
</file>