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344 Gemeente Stadskanaal – Verleend: omgevingsvergunning voor het wijzigen van de bestemming wonen naar bedrijfswoning met een uitweg – Beumeesweg 188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6 is de volgende omgevingsvergunning verleend: Beumeesweg 188, 9661 AN in Alteveer, voor het wijzigen van de bestemming wonen naar bedrijfswoning met een uitweg.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004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4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4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5012344 Gemeente Stadskanaal – Verleend: omgevingsvergunning voor het wijzigen van de bestemming wonen naar bedrijfswoning met een uitweg – Beumeesweg 188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48</meta:user-defined>
    <meta:user-defined meta:name="OVERHEIDop.GmbID/DC.identifier">gmb-2016-90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AN 188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2772 564142</meta:user-defined>
    <meta:user-defined meta:name="OVERHEIDop.versieInformatie"/>
  </office:meta>
</office:document-meta>
</file>