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71, Heijdenpad 13, 6151 BL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arage gebruiken als kantoorruimte</text:p>
            <text:p text:style-name="common-al">Locatie: Heijdenpad 13, 6151 BL Munstergeleen </text:p>
            <text:p text:style-name="common-al">Ontvangstdatum: 27 juni 2016</text:p>
            <text:p text:style-name="common-al">Dossiernummer: Om16.027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004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4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4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71, Heijdenpad 13, 6151 BL Munster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045</meta:user-defined>
    <meta:user-defined meta:name="OVERHEIDop.GmbID/DC.identifier">gmb-2016-900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BL 13</meta:user-defined>
    <meta:user-defined meta:name="OVERHEIDop.woonplaats">Munstergeleen</meta:user-defined>
    <meta:user-defined meta:name="OVERHEIDop.straatnaam">Heijdenpa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850 331707</meta:user-defined>
    <meta:user-defined meta:name="OVERHEIDop.versieInformatie"/>
  </office:meta>
</office:document-meta>
</file>