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atelierruimte en een uitweg, Nieuwe Vaart 43 (kavel 13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43 (kavel 13 project "Vaart") Alkmaar:</text:span> het bouwen van een woning met atelierruimte en een uitweg </text:p>
            <text:p text:style-name="common-al">Datum einde bezwaartermijn: 09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atelierruimte en een uitweg, Nieuwe Vaart 43 (kavel 13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40</meta:user-defined>
    <meta:user-defined meta:name="OVERHEIDop.GmbID/DC.identifier">gmb-2016-90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