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herinrichten van de Nieuwe Kalfjeslaan, Nieuwe Kalfjeslaan, Amstelveen - Zaaknummer Z-2016/036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juni 2016</text:span>
          </text:p>
            <text:p text:style-name="common-al">Het herinrichten van de Nieuwe Kalfjeslaa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003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3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3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inrichten van de Nieuwe Kalfjeslaan, Nieuwe Kalfjeslaan, Amstelveen - Zaaknummer Z-2016/0360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38</meta:user-defined>
    <meta:user-defined meta:name="OVERHEIDop.GmbID/DC.identifier">gmb-2016-90038</meta:user-defined>
    <meta:user-defined meta:name="OVERHEID.TaxonomieBeleidsagenda/OVERHEID.category">Ruimte en infrastructuur | Organisatie en beleid</meta:user-defined>
    <meta:user-defined meta:name="OVERHEIDop.referentienummer">Z-2016/036077</meta:user-defined>
    <meta:user-defined meta:name="DCTERMS.abstract">het herinrichten van de Nieuwe Kalfjeslaa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73 481607</meta:user-defined>
    <meta:user-defined meta:name="OVERHEIDop.versieInformatie"/>
  </office:meta>
</office:document-meta>
</file>