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Muggenhool 2 te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er een anterieure overeenkomst is gesloten tussen de gemeente en de eigenaren. In de overeenkomst is het kostenverhaal geregeld en zijn afspraken gemaakt door het wijzigen van de bestemming Agrarisch naar ‘Maatschappelijk'.</text:p>
            <text:p text:style-name="common-al">
            <text:span text:style-name="nadrukvet"/>
            <text:span text:style-name="nadrukvet"/>Tegen de overeenkomst kan geen bezwaar of beroep worden ingediend. De zakelijke inhoud van de anterieure overeenkomst ligt vanaf 7 juli 2016 gedurende zes weken ter inzage bij het Klant Contact Centrum (KCC) van de gemeente Bladel. Het gemeentehuis is geopend op maandag en woensdag van 09.00 tot 19.00 uur en op dinsdag, donderdag en vrijdag van 09.00 tot 12.00 uur.</text:p>
            <text:p text:style-name="common-al"/>
            <text:p text:style-name="last-al">Bladel, 6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9003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3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3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Muggenhool 2 te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037</meta:user-defined>
    <meta:user-defined meta:name="OVERHEIDop.GmbID/DC.identifier">gmb-2016-9003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meta:user-defined>
    <meta:user-defined meta:name="OVERHEIDop.woonplaats">Bladel</meta:user-defined>
    <meta:user-defined meta:name="OVERHEIDop.straatnaam">Muggenhool</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380 374685</meta:user-defined>
    <meta:user-defined meta:name="OVERHEIDop.versieInformatie"/>
  </office:meta>
</office:document-meta>
</file>