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3435 Gemeente Stadskanaal – Verleend: omgevingsvergunning voor het aanbouwen van een schuur – Noorderkanaalweg 1 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16  is de volgende omgevingsvergunning verleend: Noorderkanaalweg 1 , 9581  DE Musselkanaal, voor het aanbouwen van een schuur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9003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3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3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3435 Gemeente Stadskanaal – Verleend: omgevingsvergunning voor het aanbouwen van een schuur – Noorderkanaalweg 1 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36</meta:user-defined>
    <meta:user-defined meta:name="OVERHEIDop.GmbID/DC.identifier">gmb-2016-90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</meta:user-defined>
    <meta:user-defined meta:name="OVERHEIDop.woonplaats">Musselkanaal</meta:user-defined>
    <meta:user-defined meta:name="OVERHEIDop.straatnaam">Noorder Kanaal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5480 551458</meta:user-defined>
    <meta:user-defined meta:name="OVERHEIDop.versieInformatie"/>
  </office:meta>
</office:document-meta>
</file>