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vondsterweg 1g, (11010811) bouwen van een loods, einddatum 19-08-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00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Avondsterweg 1g, (11010811) bouwen van een loods, einddatum 19-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35</meta:user-defined>
    <meta:user-defined meta:name="OVERHEIDop.GmbID/DC.identifier">gmb-2016-9003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8AK 1g</meta:user-defined>
    <meta:user-defined meta:name="OVERHEIDop.woonplaats">Leeuwarden</meta:user-defined>
    <meta:user-defined meta:name="OVERHEIDop.straatnaam">Avondsterweg</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5468 578546</meta:user-defined>
    <meta:user-defined meta:name="OVERHEIDop.versieInformatie"/>
  </office:meta>
</office:document-meta>
</file>