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knotlindes, Kanaaldijk 243,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G2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243 Koedijk:</text:span> het kappen van 3 knotlindes </text:p>
            <text:p text:style-name="common-al">Datum einde bezwaartermijn: 09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3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3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knotlindes, Kanaaldijk 243,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34</meta:user-defined>
    <meta:user-defined meta:name="OVERHEIDop.GmbID/DC.identifier">gmb-2016-900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G 243</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97 520083</meta:user-defined>
    <meta:user-defined meta:name="OVERHEIDop.versieInformatie"/>
  </office:meta>
</office:document-meta>
</file>