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een esdoorn en een es, Oterlekerweg 9,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P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terlekerweg 9 Stompetoren:</text:span> het kappen van een eik, een esdoorn en een es </text:p>
            <text:p text:style-name="common-al">Datum einde bezwaartermijn: 09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03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3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3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 een esdoorn en een es, Oterlekerweg 9,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32</meta:user-defined>
    <meta:user-defined meta:name="OVERHEIDop.GmbID/DC.identifier">gmb-2016-900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GP 3</meta:user-defined>
    <meta:user-defined meta:name="OVERHEIDop.woonplaats">Stompetoren</meta:user-defined>
    <meta:user-defined meta:name="OVERHEIDop.straatnaam">Oterlek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618 514067</meta:user-defined>
    <meta:user-defined meta:name="OVERHEIDop.versieInformatie"/>
  </office:meta>
</office:document-meta>
</file>