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69, Anjelierstraat ongenummerd, 6134 T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patiowoningen</text:p>
            <text:p text:style-name="common-al">Locatie: Anjelierstraat ongenummerd, 6134 TM Sittard </text:p>
            <text:p text:style-name="common-al">Ontvangstdatum: 27 juni 2016</text:p>
            <text:p text:style-name="common-al">Dossiernummer: Om16.026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02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2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2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69, Anjelierstraat ongenummerd, 6134 TM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28</meta:user-defined>
    <meta:user-defined meta:name="OVERHEIDop.GmbID/DC.identifier">gmb-2016-90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TJ 23</meta:user-defined>
    <meta:user-defined meta:name="OVERHEIDop.woonplaats">Sittard</meta:user-defined>
    <meta:user-defined meta:name="OVERHEIDop.straatnaam">Anjeli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480 333587</meta:user-defined>
    <meta:user-defined meta:name="OVERHEIDop.versieInformatie"/>
  </office:meta>
</office:document-meta>
</file>