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4270 - Gemeente Stadskanaal - Aangevraagd: omgevingsvergunning voor aanvraag verbouwing, Oosterstraat 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16 is de volgende omgevingsvergunning aangevraagd: Oosterstraat 8, 9502 EC Stadskanaal, Aanvraag verbouwing. </text:p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90027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02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02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4270 - Gemeente Stadskanaal - Aangevraagd: omgevingsvergunning voor aanvraag verbouwing, Oosterstraat 8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027</meta:user-defined>
    <meta:user-defined meta:name="OVERHEIDop.GmbID/DC.identifier">gmb-2016-900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2EC 8</meta:user-defined>
    <meta:user-defined meta:name="OVERHEIDop.woonplaats">Stadskanaal</meta:user-defined>
    <meta:user-defined meta:name="OVERHEIDop.straatnaam">Ooster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0988 555840</meta:user-defined>
    <meta:user-defined meta:name="OVERHEIDop.versieInformatie"/>
  </office:meta>
</office:document-meta>
</file>