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een pand, Ritsevoort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DP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tsevoort 40 Alkmaar</text:span>: het slopen van een pand </text:p>
            <text:p text:style-name="common-al">Datum ontvangst: 27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002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2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2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een pand, Ritsevoort 4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26</meta:user-defined>
    <meta:user-defined meta:name="OVERHEIDop.GmbID/DC.identifier">gmb-2016-900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DP 40</meta:user-defined>
    <meta:user-defined meta:name="OVERHEIDop.woonplaats">Alkmaar</meta:user-defined>
    <meta:user-defined meta:name="OVERHEIDop.straatnaam">Ritsevoo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58 516044</meta:user-defined>
    <meta:user-defined meta:name="OVERHEIDop.versieInformatie"/>
  </office:meta>
</office:document-meta>
</file>