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veldesdoorn, openbaar plantsoen voor 't Venje 16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't Venje 16 Oterleek</text:span>: het kappen van een veldesdoorn </text:p>
            <text:p text:style-name="common-al">Datum ontvangst: 28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002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2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2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veldesdoorn, openbaar plantsoen voor 't Venje 16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25</meta:user-defined>
    <meta:user-defined meta:name="OVERHEIDop.GmbID/DC.identifier">gmb-2016-900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2GX 16</meta:user-defined>
    <meta:user-defined meta:name="OVERHEIDop.woonplaats">Oterleek</meta:user-defined>
    <meta:user-defined meta:name="OVERHEIDop.straatnaam">'t Venj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615 516716</meta:user-defined>
    <meta:user-defined meta:name="OVERHEIDop.versieInformatie"/>
  </office:meta>
</office:document-meta>
</file>