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populieren, openbaar plantsoen voor Willem Kalfstraat 12 t/m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Willem Kalfstraat 12 t/m 24 Alkmaar</text:span>: het kappen van 6 populieren</text:p>
            <text:p text:style-name="common-al"> Datum ontvangst: 2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0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populieren, openbaar plantsoen voor Willem Kalfstraat 12 t/m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20</meta:user-defined>
    <meta:user-defined meta:name="OVERHEIDop.GmbID/DC.identifier">gmb-2016-90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KA 94</meta:user-defined>
    <meta:user-defined meta:name="OVERHEIDop.woonplaats">Alkmaar</meta:user-defined>
    <meta:user-defined meta:name="OVERHEIDop.straatnaam">Willem Kalf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539 516505</meta:user-defined>
    <meta:user-defined meta:name="OVERHEIDop.versieInformatie"/>
  </office:meta>
</office:document-meta>
</file>