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openbaar plantsoen achter Winkelwaard 5-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Winkelwaard 5-7 Alkmaar</text:span>: het kappen van een eik</text:p>
            <text:p text:style-name="common-al"> Datum ontvangst: 29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1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eik, openbaar plantsoen achter Winkelwaard 5-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18</meta:user-defined>
    <meta:user-defined meta:name="OVERHEIDop.GmbID/DC.identifier">gmb-2016-90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L 5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18 517669</meta:user-defined>
    <meta:user-defined meta:name="OVERHEIDop.versieInformatie"/>
  </office:meta>
</office:document-meta>
</file>